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0" style:family="paragraph" style:parent-style-name="Preformatted_20_Text">
      <style:paragraph-properties fo:margin-left="2.037cm" fo:margin-right="0cm" fo:margin-top="0cm" fo:margin-bottom="0.499cm" fo:text-indent="0cm" style:auto-text-indent="false"/>
      <style:text-properties style:font-name="Verdana" fo:font-size="12pt" style:font-size-asian="12pt"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15 de may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841 DB)</text:span>, cuyo texto a continuación se transcribe:</text:p>
      <text:p text:style-name="P2"/>
      <text:p text:style-name="P2"/>
      <text:p text:style-name="P2"/>
      <text:p text:style-name="P2"/>
      <text:p text:style-name="P8"><text:span text:style-name="T4">“ </text:span><text:span text:style-name="T4">La Cámara de Diputados de la Provincia <text:s/>vería con agrado que el Poder Ejecutivo de la Provincia, a través del organismo que corresponda informe, con relación a la gestión realizada por el ex Secretario de Control de Seguridad, Miguel Pica: </text:span></text:p>
      <text:p text:style-name="P11"/>
      <text:p text:style-name="P9"><text:s/>1.- Si ha promovido de oﬁcio o por denuncia, investigaciones respecto de hechos o situaciones presuntamente ilícitas o irregulares de las fuerzas de seguridad, y en su caso, si ha llevado a cabo investigaciones en tal sentido. De ser así, cuántas han sido. Sirviéndose en tal sentido enviar la documentación de respaldo.</text:p>
      <text:p text:style-name="P9"/>
      <text:p text:style-name="P9"><text:s/>2.- Si ha realizado presentaciones ante las autoridades administrativas o judiciales que correspondan a ﬁn de promover las investigaciones que se llevarán a cabo. En este sentido, si ha realizado el seguimiento de las causas judiciales que involucren a algún miembro de las fuerzas de seguridad en tanto se investiguen irregularidades cometidas en el ejercicio de sus funciones, pudiendo adoptar el rol procesal que la legislación le permita. En caso aﬁrmativo que indique cuáles y envíe la documentación respaldatoria.</text:p>
      <text:p text:style-name="P9"/>
      <text:p text:style-name="P9"/>
      <text:p text:style-name="P9"/>
      <text:p text:style-name="P9"/>
      <text:p text:style-name="P10"><text:soft-page-break/><text:s/>3.- Si ha impulsado ante quien corresponda el recupero de los activos estatales que hayan sido desviados por integrantes de fuerzas de seguridad en su propio provecho o de terceros, como consecuencia del uso irregular de sus funciones.<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9T11:31:03</dc:date>
    <meta:print-date>2014-05-19T11:30:56</meta:print-date>
    <meta:editing-cycles>8</meta:editing-cycles>
    <meta:editing-duration>PT23M</meta:editing-duration>
    <meta:generator>LibreOffice/3.5$Linux_X86_64 LibreOffice_project/350m1$Build-2</meta:generator>
    <meta:document-statistic meta:table-count="0" meta:image-count="1" meta:object-count="0" meta:page-count="2" meta:paragraph-count="12" meta:word-count="280" meta:character-count="1740" meta:non-whitespace-character-count="1460"/>
    <meta:user-defined meta:name="Información 1"/>
    <meta:user-defined meta:name="Información 2"/>
    <meta:user-defined meta:name="Información 3"/>
    <meta:user-defined meta:name="Información 4"/>
  </office:meta>
</office:document-meta>
</file>